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-asian="Arial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-complex="Times New Roman" fo:font-size="14pt" style:font-size-asian="14pt" style:font-size-complex="14pt"/>
    </style:style>
    <style:style style:name="P8" style:parent-style-name="ConsPlusDocList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indent="0.4923in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Internetlink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ИРКУТСКАЯ ОБЛАСТЬ</text:p>
      <text:p text:style-name="P2">ТУЛУНСКИЙ РАЙОН</text:p>
      <text:p text:style-name="P3">МУГУНСКОЕ СЕЛЬСКОЕ ПОСЕЛЕНИЕ</text:p>
      <text:p text:style-name="P4">АДМИНИСТРАЦИЯ</text:p>
      <text:p text:style-name="P5">ПОСТАНОВЛЕНИЕ</text:p>
      <text:p text:style-name="P6"><text:s text:c="78"/></text:p>
      <text:p text:style-name="P7">26.03.2019г.<text:s/><text:s text:c="54"/><text:s text:c="29"/>№16</text:p>
      <text:p text:style-name="P8"/>
      <text:p text:style-name="P9">О запрещении неконтролируемых</text:p>
      <text:p text:style-name="P10">сельхозпалов на территории</text:p>
      <text:p text:style-name="P11">Мугунского муниципального образования</text:p>
      <text:p text:style-name="P12"/>
      <text:p text:style-name="P13"><text:span text:style-name="T14">В соответствии с Федеральным<text:s/></text:span><text:a xlink:href="http://law7.ru/zakonodatelstvo/legal3u/r798.htm" office:target-frame-name="_top" xlink:show="replace"><text:span text:style-name="T15">законом</text:span></text:a><text:span text:style-name="T16"><text:s/>от 21.12.1994 N 69-ФЗ "О пожарной безопасности", в целях недопущения возникновения природных пожаров на территории Мугунского муниципального образования от несанкционированных сельхозпалов</text:span></text:p>
      <text:p text:style-name="P17">ПОСТАНОВЛЯЮ:</text:p>
      <text:p text:style-name="P18">1. Запретить юридическим<text:s/>и физическим лицам неконтролируемый отжиг сухой травы и сельскохозяйственных остатков на землях различных категорий Мугунского муниципального образования .</text:p>
      <text:p text:style-name="P19">2.Производить сельхозпалы только после согласования с Администрацией Тулунского муниципального района и Отделом <text:s/>надзорной деятельности и профилактической работы по г.Тулуну, Тулунскому и Куйтунскому районам.</text:p>
      <text:p text:style-name="P20">3. Во время производства согласованных сельхозпалов обеспечить соблюдение мер пожарной безопасности и недопущение распространения огня в лесные массивы.</text:p>
      <text:p text:style-name="P21">4. Разместить данное Постановление на официальном сайте администрации Мугунского муниципального образования.</text:p>
      <text:p text:style-name="P22"/>
      <text:p text:style-name="P23">5. Постановление вступает в силу с момента его размещения на официальном сайте администрации Мугунского <text:s/>муниципального образования.</text:p>
      <text:p text:style-name="Standard"><text:span text:style-name="T24">6.<text:s/></text:span><text:span text:style-name="T25">Контроль за исполнением данного Постановления<text:s/></text:span><text:span text:style-name="T26">оставляю за собой.</text:span></text:p>
      <text:p text:style-name="P27"/>
      <text:p text:style-name="P28"/>
      <text:p text:style-name="P29"/>
      <text:p text:style-name="P30">Глава Мугунского</text:p>
      <text:p text:style-name="P31"><text:s/>муниципального образования<text:tab/>В.Н.Кучеров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DocList" style:display-name="ConsPlusDocList" style:family="paragraph">
      <style:text-properties style:font-name="Arial" style:font-name-asian="Arial" style:font-name-complex="Arial" fo:font-size="10pt" style:font-size-asian="10pt" style:font-size-complex="10pt" style:language-asian="hi" style:country-asian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newElement</dc:creator>
    <meta:creation-date>2019-03-26T05:44:00Z</meta:creation-date>
    <dc:date>2019-03-26T05:44:00Z</dc:date>
    <meta:print-date>2019-03-26T05:4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7" meta:character-count="1586" meta:row-count="11" meta:non-whitespace-character-count="1352"/>
  </office:meta>
</office:document-meta>
</file>